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9" style:family="paragraph" style:parent-style-name="Text_20_body">
      <style:paragraph-properties fo:margin-left="8.742cm" fo:margin-right="0cm" fo:text-align="start" style:justify-single-word="false" fo:text-indent="1.249cm" style:auto-text-indent="false"/>
    </style:style>
    <style:style style:name="P10" style:family="paragraph" style:parent-style-name="Text_20_body">
      <style:paragraph-properties fo:margin-left="8.742cm" fo:margin-right="0cm" fo:text-align="start" style:justify-single-word="false" fo:text-indent="1.249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1" style:family="paragraph" style:parent-style-name="Text_20_body">
      <style:paragraph-properties fo:margin-left="9.991cm" fo:margin-right="0cm" fo:text-align="start" style:justify-single-word="false" fo:text-indent="0cm" style:auto-text-indent="false"/>
    </style:style>
    <style:style style:name="T1" style:family="text">
      <style:text-properties style:font-name="Lucida Calligraphy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weight="bold" style:font-name-asian="Times New Roman1" style:font-weight-asian="bold" style:font-name-complex="Times New Roman1" style:font-size-complex="10pt"/>
    </style:style>
    <style:style style:name="T3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Verdana" fo:font-size="9pt" fo:language="en" fo:country="US" style:font-name-asian="Times New Roman1" style:font-size-asian="9pt" style:font-name-complex="Times New Roman1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80" style:font-name="Palatino Linotype" fo:font-size="10pt" fo:font-style="italic" style:font-name-asian="Times New Roman1" style:font-size-asian="10pt" style:font-style-asian="italic" style:font-name-complex="Times New Roman1" style:font-size-complex="10pt"/>
    </style:style>
    <style:style style:name="T7" style:family="text">
      <style:text-properties fo:color="#0563c1" style:font-name="Verdana" fo:font-size="9pt" fo:language="en" fo:country="US" style:font-name-asian="Times New Roman1" style:font-size-asian="9pt" style:font-name-complex="Times New Roman1" style:font-size-complex="9pt"/>
    </style:style>
    <style:style style:name="T8" style:family="text">
      <style:text-properties fo:color="#000000" style:font-name="Verdana" fo:font-size="9pt" fo:language="en" fo:country="US" style:font-name-asian="Times New Roman1" style:font-size-asian="9pt" style:font-name-complex="Times New Roman1" style:font-size-complex="9pt"/>
    </style:style>
    <style:style style:name="T9" style:family="text">
      <style:text-properties style:font-name="Cambria" fo:font-size="12pt" fo:language="it" fo:country="IT" style:font-size-asian="12pt" style:font-size-complex="12pt"/>
    </style:style>
    <style:style style:name="T10" style:family="text">
      <style:text-properties style:font-name="Cambria" fo:font-size="12pt" fo:language="it" fo:country="IT" fo:font-weight="normal" style:font-size-asian="12pt" style:font-weight-asian="normal" style:font-size-complex="1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nistero dell’’Istruzione, dell’’Università e della Ricerca</text:span></text:p>
      <text:p text:style-name="P2"><text:span text:style-name="T2">LICEO SCIENTIFICO STATALE “NICOLO’ PALMERI”</text:span></text:p>
      <text:p text:style-name="P2"><text:span text:style-name="T3">Piazza Giovanni Sansone, 12 - 90018 TERMINI IMERESE (PA)</text:span></text:p>
      <text:p text:style-name="P2"><text:span text:style-name="T3">C.M. PAPS24000G – C.F. 96030480824</text:span></text:p>
      <text:p text:style-name="P2"><text:span text:style-name="T4">Tel. 0918144145 <text:s/>- <text:s/>Fax 0918114178 <text:s/>- <text:s/>E-mail </text:span><text:a xlink:type="simple" xlink:href="mailto:paps24000g@istruzione.it" text:style-name="Internet_20_link" text:visited-style-name="Visited_20_Internet_20_Link">paps24000g@istruzione.it</text:a><text:span text:style-name="T7"> <text:s/></text:span><text:span text:style-name="T8">-</text:span><text:span text:style-name="T7"> <text:s/></text:span><text:span text:style-name="T4">www.liceopalmeri.gov.it</text:span></text:p>
      <text:p text:style-name="P3"/>
      <text:p text:style-name="P4"/>
      <text:h text:style-name="P7" text:outline-level="1"><text:span text:style-name="T10">Circ. n. 15<text:tab/><text:tab/><text:tab/><text:tab/><text:tab/><text:tab/><text:tab/>Termini Imerese, 13/09/2019 </text:span></text:h>
      <text:h text:style-name="P8" text:outline-level="1"/>
      <text:h text:style-name="P7" text:outline-level="1"><text:span text:style-name="T10"><text:s text:c="66"/></text:span></text:h>
      <text:h text:style-name="P7" text:outline-level="1"><text:span text:style-name="T10"><text:s text:c="96"/><text:tab/>Ai componenti del NIV a.s. 2018/19</text:span></text:h>
      <text:h text:style-name="P7" text:outline-level="1"><text:span text:style-name="T10"><text:tab/><text:tab/><text:tab/><text:tab/><text:tab/><text:tab/><text:tab/><text:tab/>Prof.sse Cascio, Cosentino, Lima</text:span></text:h>
      <text:h text:style-name="P8" text:outline-level="1"/>
      <text:h text:style-name="P7" text:outline-level="1"><text:span text:style-name="T10"><text:tab/><text:tab/><text:tab/><text:tab/><text:tab/><text:tab/><text:tab/><text:tab/>Alla referente</text:span></text:h>
      <text:h text:style-name="P9" text:outline-level="1"><text:span text:style-name="T10">e alla commissione PCTO</text:span></text:h>
      <text:h text:style-name="P11" text:outline-level="1"><text:span text:style-name="T10">Prof.ri Storniolo, Cascio,</text:span></text:h>
      <text:h text:style-name="P11" text:outline-level="1"><text:span text:style-name="T10">Castronovo, D’Anna, Scrò, Testa</text:span></text:h>
      <text:h text:style-name="P8" text:outline-level="1"/>
      <text:h text:style-name="P9" text:outline-level="1"><text:span text:style-name="T10">Al sito web</text:span></text:h>
      <text:h text:style-name="P10" text:outline-level="1"/>
      <text:h text:style-name="P9" text:outline-level="1"><text:span text:style-name="T10">SEDE</text:span></text:h>
      <text:h text:style-name="P8" text:outline-level="1"/>
      <text:h text:style-name="P8" text:outline-level="1"/>
      <text:h text:style-name="P7" text:outline-level="1"><text:span text:style-name="T9">OGGETTO: Convocazione NIV 2018/19 – Convocazione referente e commissione PCTO</text:span></text:h>
      <text:h text:style-name="P8" text:outline-level="1"/>
      <text:h text:style-name="P8" text:outline-level="1"/>
      <text:p text:style-name="P5"><text:span text:style-name="T5">Il Nucleo di Valutazione</text:span> in oggetto è convocato martedì 17 settembre alle ore 12.15, presso la presidenza, per una condivisione sullo stato dell’arte riguardo alla valutazione di sistema dell’Istituzione scolastica.</text:p>
      <text:p text:style-name="P5"/>
      <text:p text:style-name="P5"><text:span text:style-name="T5">La referente e la commissione PCTO </text:span>sono convocate venerdì 20 settembre alle ore 12.15 (se impegnati in servizio fino a quell’ora) o sin dalle 11.30 (se liberi a quarta ora) presso la presidenza, per prendere parte ad un incontro con il dott. Palumbo, consulente per i PCTO, finalizzato alla condivisione dei presupposti per la progettazione dei percorsi PCTO.<text:bookmark text:name="_GoBack"/></text:p>
      <text:p text:style-name="Standard"/>
      <text:p text:style-name="Standard"/>
      <text:p text:style-name="Standard"/>
      <text:p text:style-name="P1">Il Dirigente Scolastico</text:p>
      <text:p text:style-name="P1"><text:s/>Prof.ssa Marilena Anello</text:p>
      <text:p text:style-name="P1"><text:span text:style-name="T11"><text:s text:c="6"/>Firma autografa sostituita a mezzo stampa</text:span></text:p>
      <text:p text:style-name="P1"><text:span text:style-name="T11"><text:s text:c="5"/>ai sensi dell’art. 3, c. 2, D.L.vo 39/1993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0pt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</dc:creator>
    <meta:editing-cycles>21</meta:editing-cycles>
    <meta:creation-date>2019-09-13T17:01:00</meta:creation-date>
    <dc:date>2019-09-14T07:54:00</dc:date>
    <meta:editing-duration>PT1M27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86" meta:character-count="1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